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font-size-asian="12pt" style:font-size-complex="12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text-properties style:font-name="Calibri" fo:font-size="12pt" style:font-size-asian="12pt" style:font-size-complex="12pt"/>
    </style:style>
    <style:style style:name="P4" style:family="paragraph" style:parent-style-name="Text_20_body" style:list-style-name="L1"/>
    <style:style style:name="P5" style:family="paragraph" style:parent-style-name="Text_20_body">
      <style:text-properties style:font-name="Calibri" fo:font-size="12pt" style:font-size-asian="12pt" style:font-size-complex="12pt"/>
    </style:style>
    <style:style style:name="P6" style:family="paragraph" style:parent-style-name="Text_20_body" style:list-style-name="L4">
      <style:text-properties style:font-name="Calibri" fo:font-size="12pt" style:font-size-asian="12pt" style:font-size-complex="12pt"/>
    </style:style>
    <style:style style:name="P7" style:family="paragraph" style:parent-style-name="Text_20_body" style:list-style-name="L5">
      <style:text-properties style:font-name="Calibri" fo:font-size="12pt" style:font-size-asian="12pt" style:font-size-complex="12pt"/>
    </style:style>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4"/>
    <style:style style:name="P12" style:family="paragraph" style:parent-style-name="Heading_20_1">
      <style:text-properties style:font-name="Calibri" fo:font-size="12pt" style:font-size-asian="12pt" style:font-size-complex="12pt"/>
    </style:style>
    <style:style style:name="T1" style:family="text">
      <style:text-properties style:font-name="Calibri" fo:font-size="12pt" style:font-size-asian="12pt" style:font-size-complex="12pt"/>
    </style:style>
    <style:style style:name="T2" style:family="text">
      <style:text-properties style:font-name="Calibri"/>
    </style:style>
    <style:style style:name="T3" style:family="text">
      <style:text-properties style:font-name="Calibri" fo:font-size="12pt" style:font-size-asian="12pt" style:font-size-complex="12pt"/>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style:font-name="Calibri" fo:font-size="12pt"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ALGEMENE VOORWAARDEN – FAIR-I-TALE / SARAH VAN LAER</text:h>
      <text:h text:style-name="Heading_20_2" text:outline-level="2"><text:span text:style-name="Strong_20_Emphasis"><text:span text:style-name="T1">Definities</text:span></text:span></text:h>
      <text:list xml:id="list5778241776219607266" text:style-name="L1">
        <text:list-item>
          <text:p text:style-name="P4"><text:span text:style-name="Strong_20_Emphasis"><text:span text:style-name="T1">Fair-I-Tale – Sarah Van Laer:</text:span></text:span><text:span text:style-name="T1"> natuurlijke persoon, werkzaam als zelfstandige binnen de coöperatie </text:span><text:span text:style-name="Strong_20_Emphasis"><text:span text:style-name="T1">SMART vzw</text:span></text:span><text:span text:style-name="T1">. Diensten worden gefactureerd via SMART.</text:span></text:p>
        </text:list-item>
        <text:list-item>
          <text:p text:style-name="P4"><text:span text:style-name="Strong_20_Emphasis"><text:span text:style-name="T1">Opdrachtgever:</text:span></text:span><text:span text:style-name="T1"> iedere natuurlijke persoon of rechtspersoon die een dienst bij Fair-I-Tale afneemt.</text:span></text:p>
        </text:list-item>
        <text:list-item>
          <text:p text:style-name="P4"><text:span text:style-name="Strong_20_Emphasis"><text:span text:style-name="T1">Diensten:</text:span></text:span><text:span text:style-name="T1"> alle door Fair-I-Tale aangeboden ervaringsmomenten, sessies en trajecten, waaronder </text:span><text:span text:style-name="Strong_20_Emphasis"><text:span text:style-name="T1">Astro-Massage, Full Circle, Cosmic Fair-I-Tale, Walkie Talkie, Out of Space</text:span></text:span><text:span text:style-name="T1"> en </text:span><text:span text:style-name="T4">Freelance opdrachten</text:span></text:p>
        </text:list-item>
        <text:list-item>
          <text:p text:style-name="P4"><text:span text:style-name="Strong_20_Emphasis"><text:span text:style-name="T1">Aanbieding:</text:span></text:span><text:span text:style-name="T1"> uiteenzetting van de te leveren dienst(en) tegen een bepaalde prijs en onder bepaalde voorwaarden.</text:span></text:p>
        </text:list-item>
      </text:list>
      <text:h text:style-name="Heading_20_2" text:outline-level="2"><text:span text:style-name="Strong_20_Emphasis"><text:span text:style-name="T1">Artikel 1. Algemeen</text:span></text:span></text:h>
      <text:p text:style-name="P1">1.1 Deze algemene voorwaarden zijn van toepassing op alle aanbiedingen en overeenkomsten tussen Fair-I-Tale en de opdrachtgever.<text:line-break/>1.2 Afwijkingen zijn alleen geldig als ze schriftelijk zijn overeengekomen.<text:line-break/>1.3 Door inschrijving, bevestiging of betaling verklaart de opdrachtgever akkoord te gaan met deze voorwaarden.</text:p>
      <text:h text:style-name="Heading_20_2" text:outline-level="2"><text:span text:style-name="Strong_20_Emphasis"><text:span text:style-name="T1">Artikel 2. Aanbieding – Overeenkomst</text:span></text:span></text:h>
      <text:p text:style-name="Text_20_body"><text:span text:style-name="T1">2.1 Elke aanbieding van Fair-I-Tale is geldig gedurende maximaal 14 dagen, tenzij uitdrukkelijk anders vermeld.<text:line-break/>2.2 Een overeenkomst komt tot stand door </text:span><text:span text:style-name="Strong_20_Emphasis"><text:span text:style-name="T1">online inschrijving via het contactformulier</text:span></text:span><text:span text:style-name="T1"> of via onderlinge communicatie (bijv. WhatsApp, Messenger, Instagram), gevolgd door een bevestiging.</text:span></text:p>
      <text:h text:style-name="P12" text:outline-level="1"><text:span text:style-name="Strong_20_Emphasis">Artikel 3. Prijs – Betaling</text:span></text:h>
      <text:p text:style-name="P1">3.1 Alle prijzen zijn inclusief BTW, tenzij anders vermeld.</text:p>
      <text:p text:style-name="P1">3.2 Betaling kan plaatsvinden via Payconiq of contant op locatie, tenzij anders afgesproken.</text:p>
      <text:p text:style-name="P1"><text:span text:style-name="T6">3.3 Specifieke diensten en tarieven:</text:span></text:p>
      <text:p text:style-name="Text_20_body"><text:span text:style-name="Strong_20_Emphasis"><text:span text:style-name="T1">Full Circle:</text:span></text:span><text:span text:style-name="T1"> ±12 uur | 1 × €700 (overschrijving) of 4 × €180 (contant of Payconiq).</text:span></text:p>
      <text:list xml:id="list671150179999148738" text:style-name="L4">
        <text:list-item>
          <text:p text:style-name="P6">Voor aanvang van het traject wordt gevraagd het volledige bedrag of de eerste schijf vooraf over te maken. Dit garandeert dat voorbereidingstijd wordt gerespecteerd.</text:p>
        </text:list-item>
        <text:list-item>
          <text:p text:style-name="P6">Bij elke seizoensbijeenkomst stemmen we samen de volgende afspraak af. </text:p>
        </text:list-item>
        <text:list-item>
          <text:p text:style-name="P11"><text:span text:style-name="T1">Het jaartraject is persoonlijk en geldig gedurende </text:span><text:span text:style-name="Strong_20_Emphasis"><text:span text:style-name="T1">12 maanden na aankoopdatum</text:span></text:span><text:span text:style-name="T1">. <text:s text:c="7"/></text:span><text:span text:style-name="T2">Niet-opgenomen sessies vervallen na deze periode. </text:span></text:p>
        </text:list-item>
        <text:list-item>
          <text:p text:style-name="P6">Voor de astrologische reading zijn correcte geboortegegevens vereist: geboortedatum, geboorteplaats en exact tijdstip. Onjuiste gegevens worden niet herwerkt.</text:p>
        </text:list-item>
      </text:list>
      <text:p text:style-name="Text_20_body"><text:span text:style-name="Strong_20_Emphasis"><text:span text:style-name="T1">Cosmic Fair-I-Tale:</text:span></text:span><text:span text:style-name="T1"> ±1 maand (3 × ±90 min) | €222 (overschrijving) of 3 × €77 (contant of Payconiq).</text:span></text:p>
      <text:list xml:id="list1613055108676903387" text:style-name="L5">
        <text:list-item>
          <text:p text:style-name="P7">Bij elke bijeenkomst stemmen we samen de volgende afspraak af.</text:p>
        </text:list-item>
        <text:list-item>
          <text:p text:style-name="P7"><text:soft-page-break/>Het traject is persoonlijk en wordt afgerond binnen een periode van ongeveer één maand. </text:p>
        </text:list-item>
      </text:list>
      <text:p text:style-name="Text_20_body"><text:span text:style-name="Strong_20_Emphasis"><text:span text:style-name="T1">Flow State (Astro-Massage jaarabonnement):</text:span></text:span><text:span text:style-name="T1"> ±10 uur | 1 × €500 of 4 × €130</text:span></text:p>
      <text:list xml:id="list1797173275011321511" text:style-name="L6">
        <text:list-item>
          <text:p text:style-name="P8"><text:span text:style-name="T1">Bij elke seizoensbijeenkomst stemmen we samen de volgende afspraak af. <text:s/></text:span></text:p>
        </text:list-item>
        <text:list-item>
          <text:p text:style-name="P8"><text:span text:style-name="T1">Het abonnement is persoonlijk en geldig gedurende </text:span><text:span text:style-name="Strong_20_Emphasis"><text:span text:style-name="T1">12 maanden na aankoopdatum</text:span></text:span><text:span text:style-name="T1">. <text:s text:c="4"/>Niet-opgenomen sessies vervallen na deze periode. </text:span></text:p>
        </text:list-item>
      </text:list>
      <text:p text:style-name="Text_20_body"><text:span text:style-name="Strong_20_Emphasis"><text:span text:style-name="T1">Astro-Massage en Walkie Talkie:</text:span></text:span><text:span text:style-name="T1"> betaling bij de afspraak (contant of Payconiq).</text:span></text:p>
      <text:p text:style-name="Text_20_body"><text:span text:style-name="Strong_20_Emphasis"><text:span text:style-name="T1">Out of Space en freelance opdrachten:</text:span></text:span><text:span text:style-name="T1"> factuur uiterlijk 10 dagen na uitvoering, tenzij anders gecommuniceerd.</text:span></text:p>
      <text:p text:style-name="Text_20_body"><text:span text:style-name="T5">3.4 Facturatie verloopt via SMART vzw.</text:span><text:span text:style-name="T1"><text:line-break/>Meer informatie over SMART en de coöperatieve werking vind je hier:<text:line-break/></text:span><text:a xlink:type="simple" xlink:href="https://smartbe.be/nl/de-cooperatie-smart-praktisch/" office:target-frame-name="_new" xlink:show="replace" text:style-name="Internet_20_link" text:visited-style-name="Visited_20_Internet_20_Link"><text:span text:style-name="T1">https://smartbe.be/nl/de-cooperatie-smart-praktisch/</text:span></text:a></text:p>
      <text:h text:style-name="P12" text:outline-level="1">Artikel 4. Annulering door de opdrachtgever</text:h>
      <text:p text:style-name="P1">4.1 Annuleren geeft geen automatisch recht op terugbetaling, tenzij anders overeengekomen.</text:p>
      <text:p text:style-name="P1">4.2 Voor individuele sessies:</text:p>
      <text:list xml:id="list8918066894039753078" text:style-name="L8">
        <text:list-item>
          <text:p text:style-name="P10"><text:span text:style-name="T1">Annulering binnen </text:span><text:span text:style-name="Strong_20_Emphasis"><text:span text:style-name="T1">48 uur</text:span></text:span><text:span text:style-name="T1"> → de opdrachtgever is verplicht </text:span><text:span text:style-name="Strong_20_Emphasis"><text:span text:style-name="T1">50% van het sessietarief vooraf te betalen</text:span></text:span><text:span text:style-name="T1">. De sessie wordt vervolgens in onderling overleg naar een nieuwe datum verplaatst.</text:span></text:p>
        </text:list-item>
        <text:list-item>
          <text:p text:style-name="P10"><text:span text:style-name="T2">Bij de verplaatste afspraak dient enkel </text:span><text:span text:style-name="Strong_20_Emphasis"><text:span text:style-name="T2">het resterende bedrag van 50%</text:span></text:span><text:span text:style-name="T2"> te worden betaald.</text:span></text:p>
        </text:list-item>
        <text:list-item>
          <text:p text:style-name="P10"><text:span text:style-name="T2">Indien de verplaatste afspraak opnieuw wordt geannuleerd binnen 48 uur, blijft het volledige sessietarief verschuldigd. </text:span></text:p>
        </text:list-item>
        <text:list-item>
          <text:p text:style-name="P10"><text:span text:style-name="T2">Annulering </text:span><text:span text:style-name="Strong_20_Emphasis"><text:span text:style-name="T2">meer dan 48 uur van tevoren</text:span></text:span><text:span text:style-name="T2"> → geen kosten, maar de opdrachtgever wordt vriendelijk verzocht een nieuwe datum vast te leggen.</text:span></text:p>
        </text:list-item>
      </text:list>
      <text:p text:style-name="Text_20_body"><text:span text:style-name="T1">4.3 Voor sessies binnen trajecten of abonnementen (zoals </text:span><text:span text:style-name="Strong_20_Emphasis"><text:span text:style-name="T1">Full Circle, Cosmic Fair-I-Tale en Flow State</text:span></text:span><text:span text:style-name="T1">) geldt dezelfde annuleringsregel zoals beschreven in Artikel 4.2.</text:span></text:p>
      <text:p text:style-name="P1">Sessies dienen steeds te worden betaald, hetzij vooraf als totaalbedrag, hetzij per bijeenkomst volgens de afgesproken betalingsregeling.</text:p>
      <text:h text:style-name="Heading_20_2" text:outline-level="2"><text:span text:style-name="Strong_20_Emphasis"><text:span text:style-name="T1">Artikel 5. Uitvoering Overeenkomst</text:span></text:span></text:h>
      <text:list xml:id="list2387137266054406016" text:style-name="L7">
        <text:list-item>
          <text:list>
            <text:list-item>
              <text:p text:style-name="P9"><text:span text:style-name="T1">De dienstverlening betreft een </text:span><text:span text:style-name="Strong_20_Emphasis"><text:span text:style-name="T1">inspanningsverbintenis</text:span></text:span><text:span text:style-name="T1">; er is geen garantie op een specifiek resultaat.</text:span></text:p>
            </text:list-item>
            <text:list-item>
              <text:p text:style-name="P9"><text:span text:style-name="T1">Fair-I-Tale kan </text:span><text:span text:style-name="Strong_20_Emphasis"><text:span text:style-name="T1">data, locatie of vorm van de dienst aanpassen</text:span></text:span><text:span text:style-name="T1"> indien redelijkerwijs noodzakelijk.</text:span></text:p>
            </text:list-item>
            <text:list-item>
              <text:p text:style-name="P9"><text:span text:style-name="T1">De opdrachtgever is verantwoordelijk voor het aanleveren van correcte en volledige gegevens (zoals geboortegegevens).</text:span></text:p>
            </text:list-item>
            <text:list-item>
              <text:p text:style-name="P9"><text:span text:style-name="T1">Fair-I-Tale behoudt zich het recht voor een sessie of traject te weigeren of stop te zetten indien dit noodzakelijk wordt geacht voor het welzijn van de opdrachtgever, de dienstverlener of het goede verloop van de dienstverlening. </text:span></text:p>
            </text:list-item>
            <text:list-item>
              <text:p text:style-name="P9"><text:span text:style-name="Strong_20_Emphasis"><text:span text:style-name="T5">De opdrachtgever blijft te allen tijde zelf verantwoordelijk voor zijn of haar fysieke, mentale en emotionele welzijn, alsook voor de keuzes en handelingen die voortvloeien uit de ontvangen sessies of begeleiding.</text:span></text:span></text:p>
            </text:list-item>
          </text:list>
        </text:list-item>
      </text:list>
      <text:h text:style-name="Heading_20_2" text:outline-level="2"><text:soft-page-break/><text:span text:style-name="Strong_20_Emphasis"><text:span text:style-name="T1">Artikel 6. Overmacht</text:span></text:span></text:h>
      <text:p text:style-name="P1">6.1 Fair-I-Tale is niet gehouden verplichtingen na te komen in geval van overmacht of omstandigheden buiten haar controle, zoals ziekte, weersomstandigheden, lockdowns of andere onvoorziene gebeurtenissen.</text:p>
      <text:h text:style-name="Heading_20_2" text:outline-level="2"><text:span text:style-name="Strong_20_Emphasis"><text:span text:style-name="T1">Artikel 7. Klachten</text:span></text:span></text:h>
      <text:p text:style-name="Text_20_body"><text:span text:style-name="T1">7.1 Klachten dienen binnen </text:span><text:span text:style-name="Strong_20_Emphasis"><text:span text:style-name="T1">14 dagen na levering van de dienst</text:span></text:span><text:span text:style-name="T1"> schriftelijk te worden ingediend.</text:span></text:p>
      <text:h text:style-name="Heading_20_2" text:outline-level="2"><text:span text:style-name="Strong_20_Emphasis"><text:span text:style-name="T1">Artikel 8. Geheimhouding – Vertrouwelijkheid – GDPR</text:span></text:span></text:h>
      <text:p text:style-name="Text_20_body"><text:span text:style-name="T1">8.1 Persoonsgegevens worden vertrouwelijk behandeld. Verwerking gebeurt </text:span><text:span text:style-name="Strong_20_Emphasis"><text:span text:style-name="T1">conform GDPR</text:span></text:span><text:span text:style-name="T1"> en via SMART vzw.<text:line-break/>8.2 Gegevens worden uitsluitend gebruikt voor de uitvoering van de overeenkomst en niet gedeeld met derden zonder toestemming, tenzij wettelijk verplicht.</text:span></text:p>
      <text:h text:style-name="Heading_20_2" text:outline-level="2"><text:span text:style-name="Strong_20_Emphasis"><text:span text:style-name="T1">Artikel 9. Intellectuele Eigendom</text:span></text:span></text:h>
      <text:p text:style-name="P1">9.1 Alle materialen, methoden en kennis verstrekt door Fair-I-Tale blijven intellectueel eigendom van Fair-I-Tale.<text:line-break/>9.2 Reproductie of verspreiding is alleen toegestaan met voorafgaande schriftelijke toestemming.</text:p>
      <text:h text:style-name="Heading_20_2" text:outline-level="2"><text:span text:style-name="Strong_20_Emphasis"><text:span text:style-name="T1">Artikel 10. Aansprakelijkheid</text:span></text:span></text:h>
      <text:p text:style-name="P1">10.1 Fair-I-Tale is niet aansprakelijk voor schade door onjuiste informatie of het niet behalen van resultaten.<text:line-break/>10.2 Aansprakelijkheid is beperkt tot het bedrag dat door de opdrachtgever is betaald voor de dienst of sessie.<text:line-break/>10.3 De opdrachtgever vrijwaart Fair-I-Tale tegen claims van derden.</text:p>
      <text:h text:style-name="Heading_20_2" text:outline-level="2"><text:span text:style-name="Strong_20_Emphasis"><text:span text:style-name="T1">Artikel 11. Reiskosten</text:span></text:span></text:h>
      <text:p text:style-name="P1">11.1 Voor diensten op locatie (Out of Space en freelance opdrachten) worden reiskosten aangerekend.<text:line-break/>11.2 Reiskosten bedragen €0,50 per kilometer, gerekend vanaf de gebruikelijke vestigingsplaats van Fair-I-Tale. Reistijd bedraagt €20 per uur (excl. BTW)<text:line-break/>11.3 De opdrachtgever wordt vooraf geïnformeerd over de totale reiskosten, die samen met de dienst dienen te worden voldaan.</text:p>
      <text:h text:style-name="Heading_20_2" text:outline-level="2"><text:span text:style-name="Strong_20_Emphasis"><text:span text:style-name="T1">Artikel 12. Uitsluiting van dienstverlening bij medische of psychische omstandigheden</text:span></text:span></text:h>
      <text:p text:style-name="P1">12.1 Diensten zijn bedoeld voor welzijn, lichaamsbewustzijn en zelfontdekking; ze vervangen geen medische of psychiatrische zorg.<text:line-break/>12.2 Indien relevante medische of psychische informatie niet wordt gedeeld en dit de dienst kan beïnvloeden, behoudt Fair-I-Tale het recht de dienst te annuleren zonder terugbetaling.</text:p>
      <text:h text:style-name="Heading_20_2" text:outline-level="2"><text:span text:style-name="Strong_20_Emphasis"><text:span text:style-name="T1">Artikel 13. Specifieke voorwaarden voor Astro-Massage</text:span></text:span></text:h>
      <text:p text:style-name="Text_20_body"><text:span text:style-name="T1">13.1 Astro-Massage is bedoeld voor ontspanning en lichaamsbewustzijn, afgestemd op astrologische gegevens.<text:line-break/>13.2 De opdrachtgever dient eventuele contra-indicaties vooraf te melden.<text:line-break/></text:span><text:soft-page-break/><text:span text:style-name="T1">13.3 Astro-Massage is </text:span><text:span text:style-name="Strong_20_Emphasis"><text:span text:style-name="T1">geen medische behandeling</text:span></text:span><text:span text:style-name="T1">.<text:line-break/>13.4 Annulering: volgens Artikel 4.</text:span></text:p>
      <text:h text:style-name="Heading_20_2" text:outline-level="2"><text:span text:style-name="Strong_20_Emphasis"><text:span text:style-name="T1">Artikel 14. Rechtsmacht</text:span></text:span></text:h>
      <text:p text:style-name="P1">14.1 Op deze overeenkomst is Belgisch recht van toepassing.<text:line-break/>14.2 Eventuele geschillen vallen onder de rechtbanken van het gerechtelijk arrondissement West-Vlaanderen, afdeling Kortrijk.</text:p>
      <text:p text:style-name="Text_20_body"><text:span text:style-name="T1">✨ </text:span><text:span text:style-name="Strong_20_Emphasis"><text:span text:style-name="T1">Dank je wel voor je vertrouwen! Samen creëren we waardevolle en magische ervaringen.</text:span></text:span><text:span text:style-name="T1">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Calibri"/>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18:32:59.51</meta:creation-date>
    <dc:date>2026-03-09T18:05:01.51</dc:date>
    <meta:editing-duration>PT11M36S</meta:editing-duration>
    <meta:editing-cycles>1</meta:editing-cycles>
    <meta:generator>OpenOffice/4.1.15$Win32 OpenOffice.org_project/4115m2$Build-9813</meta:generator>
    <meta:document-statistic meta:table-count="0" meta:image-count="0" meta:object-count="0" meta:page-count="4" meta:paragraph-count="62" meta:word-count="1032" meta:character-count="7425"/>
  </office:meta>
</office:document-meta>
</file>